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DejaVu Sans Mono" svg:font-family="'DejaVu Sans Mono'" style:font-family-generic="modern" style:font-pitch="fixed"/>
    <style:font-face style:name="KacstNaskh" svg:font-family="KacstNaskh" style:font-pitch="variable"/>
    <style:font-face style:name="Mukti Narrow" svg:font-family="'Mukti Narrow'" style:font-pitch="variable"/>
    <style:font-face style:name="DejaVu Serif" svg:font-family="'DejaVu Serif'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Mukti Narrow" fo:font-size="26pt" officeooo:rsid="001bc466" officeooo:paragraph-rsid="001bc466" style:font-size-asian="26pt" style:font-size-complex="26pt"/>
    </style:style>
    <style:style style:name="P2" style:family="paragraph" style:parent-style-name="Standard">
      <style:paragraph-properties fo:text-align="center" style:justify-single-word="false"/>
      <style:text-properties style:font-name="Mukti Narrow" fo:font-size="14pt" officeooo:rsid="001bc466" officeooo:paragraph-rsid="001bc466" style:font-size-asian="12.25pt" style:font-size-complex="14pt"/>
    </style:style>
    <style:style style:name="P3" style:family="paragraph" style:parent-style-name="Standard">
      <style:paragraph-properties fo:text-align="start" style:justify-single-word="false"/>
      <style:text-properties style:font-name="Mukti Narrow" fo:font-size="14pt" officeooo:rsid="001bc466" officeooo:paragraph-rsid="001bc466" style:font-size-asian="12.25pt" style:font-size-complex="14pt"/>
    </style:style>
    <style:style style:name="P4" style:family="paragraph" style:parent-style-name="Standard">
      <style:paragraph-properties fo:text-align="start" style:justify-single-word="false"/>
      <style:text-properties style:font-name="Mukti Narrow" fo:font-size="14pt" style:text-underline-style="solid" style:text-underline-width="auto" style:text-underline-color="font-color" officeooo:rsid="001bc466" officeooo:paragraph-rsid="001bc466" style:font-size-asian="12.25pt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Chimes Choir Spring Concert</text:p>
      <text:p text:style-name="P2">Reed Hodson, Principal</text:p>
      <text:p text:style-name="P2">Paige Erickson, Conductor</text:p>
      <text:p text:style-name="P2"/>
      <text:p text:style-name="P4">AM Group</text:p>
      <text:p text:style-name="P3">Gymnopedie (Prayer)</text:p>
      <text:p text:style-name="P3">When the Saints Go Marching In</text:p>
      <text:p text:style-name="P3">Eine Kleine Nacht Music</text:p>
      <text:p text:style-name="P3">Star Wars</text:p>
      <text:p text:style-name="P3"><text:tab/>Imperial March and Main Title</text:p>
      <text:p text:style-name="P3"/>
      <text:p text:style-name="P3"/>
      <text:p text:style-name="P4">PM Group</text:p>
      <text:p text:style-name="P3">Musette</text:p>
      <text:p text:style-name="P3">Chopsticks</text:p>
      <text:p text:style-name="P3">A Joyful Ring</text:p>
      <text:p text:style-name="P3">Hedwig's Theme</text:p>
      <text:p text:style-name="P3"/>
      <text:p text:style-name="P3"/>
      <text:p text:style-name="P4">Highland Teen Chimes Choir</text:p>
      <text:p text:style-name="P3">Sunrise, Sunset</text:p>
      <text:p text:style-name="P3">Rock Around the Clock</text:p>
      <text:p text:style-name="P3">Beauty and the Beast</text:p>
      <text:p text:style-name="P3">Joyful, Joyful we Adore Thee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FreeSans1" svg:font-family="FreeSans" style:font-family-generic="swiss"/>
    <style:font-face style:name="DejaVu Sans Mono" svg:font-family="'DejaVu Sans Mono'" style:font-family-generic="modern" style:font-pitch="fixed"/>
    <style:font-face style:name="KacstNaskh" svg:font-family="KacstNaskh" style:font-pitch="variable"/>
    <style:font-face style:name="Mukti Narrow" svg:font-family="'Mukti Narrow'" style:font-pitch="variable"/>
    <style:font-face style:name="DejaVu Serif" svg:font-family="'DejaVu Serif'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aige Erickson</meta:initial-creator>
    <meta:creation-date>2016-04-14T19:39:57.259867895</meta:creation-date>
    <dc:date>2016-04-14T19:48:56.628696844</dc:date>
    <dc:creator>Paige Erickson</dc:creator>
    <meta:editing-duration>P0D</meta:editing-duration>
    <meta:editing-cycles>1</meta:editing-cycles>
    <meta:document-statistic meta:table-count="0" meta:image-count="0" meta:object-count="0" meta:page-count="1" meta:paragraph-count="19" meta:word-count="59" meta:character-count="355" meta:non-whitespace-character-count="314"/>
    <meta:generator>LibreOffice/4.2.8.2$Linux_X86_64 LibreOffice_project/420m0$Build-2</meta:generator>
  </office:meta>
</office:document-meta>
</file>